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) Come nell’esempio, scrivi i numeri formati da... </text:p>
      <text:p text:style-name="P1">3 da + 1 h + 2 u = 132</text:p>
      <text:p text:style-name="P1">1h + 5 u + 6 da = ____ </text:p>
      <text:p text:style-name="P1">7 u + 4 da + 1 h = ____ </text:p>
      <text:p text:style-name="P1">8 da + 0 u + 1 h = ____ </text:p>
      <text:p text:style-name="P1">1 h + 0 da + 6 u = ____ </text:p>
      <text:p text:style-name="P1">2 da + 8 u + 1 h = ____ </text:p>
      <text:p text:style-name="P1">3 u + 1 h + 5 da = ____ </text:p>
      <text:p text:style-name="P1">10 da = ____ </text:p>
      <text:p text:style-name="P1">1 da + 1 h + 4 u = ____ </text:p>
      <text:p text:style-name="P1">0 da + 7 u + 1 h = ____</text:p>
      <text:p text:style-name="P1"/>
      <text:p text:style-name="P1">Aggiungi 3da a 128= ______</text:p>
      <text:p text:style-name="P1"/>
      <text:p text:style-name="P1">Togli 2u e 2 da a 183=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8T01:26:55.66</meta:creation-date>
    <meta:document-statistic meta:table-count="0" meta:image-count="0" meta:object-count="0" meta:page-count="1" meta:paragraph-count="13" meta:word-count="113" meta:character-count="331"/>
    <dc:date>2020-03-08T01:30:52.51</dc:date>
    <meta:editing-duration>PT4M3S</meta:editing-duration>
    <meta:editing-cycles>1</meta:editing-cycles>
    <meta:generator>OpenOffice/4.1.5$Win32 OpenOffice.org_project/415m1$Build-9789</meta:generator>
  </office:meta>
</office:document-meta>
</file>